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902in"/>
    </style:style>
    <style:style style:name="TableColumn5" style:family="table-column">
      <style:table-column-properties style:column-width="2.4631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8833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1.1763in"/>
    </style:style>
    <style:style style:name="Table3" style:family="table">
      <style:table-properties style:width="6.8916in" fo:margin-left="0.4888in" table:align="left"/>
    </style:style>
    <style:style style:name="TableRow10" style:family="table-row">
      <style:table-row-properties style:min-row-height="0.1819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3694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2569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1687i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1611i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1611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1611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1611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1611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1611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" style:family="table-row">
      <style:table-row-properties style:min-row-height="0.1611i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1611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1611i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1611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1611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 style:min-row-height="0.1611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1611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1611i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3" style:family="table-row">
      <style:table-row-properties style:min-row-height="0.1611i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 style:min-row-height="0.1611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1611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 style:min-row-height="0.1611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ąrašopastraipa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1" style:parent-style-name="Įprastasis" style:family="paragraph">
      <style:text-properties style:font-name="Times New Roman" fo:font-size="12pt" style:font-size-asian="12pt" style:font-size-complex="12pt"/>
    </style:style>
    <style:style style:name="T302" style:parent-style-name="Numatytasispastraiposšriftas" style:family="text">
      <style:text-properties style:font-name="Times New Roman" fo:font-size="12pt" style:font-size-asian="12pt" style:font-size-complex="12pt"/>
    </style:style>
    <style:style style:name="T30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DARBUOTOJŲ VIDUTINIS MĖNESINIS NUSTATYTASIS (PASKIRTASIS) DARBO UŽMOKESTI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Eil. Nr.<text:s/></text:p>
          </table:table-cell>
          <table:table-cell table:style-name="TableCell14" table:number-rows-spanned="2">
            <text:p text:style-name="P15"/>
            <text:p text:style-name="P16">Pareigybės pavadinimas<text:s/></text:p>
          </table:table-cell>
          <table:table-cell table:style-name="TableCell17" table:number-columns-spanned="2">
            <text:p text:style-name="P18">2022 m.</text:p>
          </table:table-cell>
          <table:covered-table-cell/>
          <table:table-cell table:style-name="TableCell19" table:number-columns-spanned="2">
            <text:p text:style-name="P20">2023 m. I ketv.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Darbuotojų skaičius</text:p>
          </table:table-cell>
          <table:table-cell table:style-name="TableCell26">
            <text:p text:style-name="P27">Suma, Eur<text:s/></text:p>
          </table:table-cell>
          <table:table-cell table:style-name="TableCell28">
            <text:p text:style-name="P29">Darbuotojų skaičius</text:p>
          </table:table-cell>
          <table:table-cell table:style-name="TableCell30">
            <text:p text:style-name="P31">Suma, Eur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Direktorius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*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*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Direktoriaus pavaduotojas ugdymui<text:s/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*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*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Ūkvedys<text:s/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*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*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ekretorius<text:s/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*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Sandėlininkas<text:s/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*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*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Kiemsargis<text:s/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*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*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Inžinierius informatikas<text:s/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*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*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Sargas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06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148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Skalbėja<text:s/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*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*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Einamojo remonto darbininkas<text:s/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*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*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Virėjas<text:s/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983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023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Meninio ugdymo mokytojas<text:s/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*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Mokytojas, dirbantis pagal ikimokyklinio ugdymo programą<text:s/>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810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<text:s/>1924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Mokytojo padėjėjas<text:s/>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992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1131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SUP mokytojo padėjėjas<text:s/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749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1115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Logopedas<text:s/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*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*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Spec. pedagogas<text:s/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*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*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Psichologas<text:s/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*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*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Pagalbinis darbininkas<text:s/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65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420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Valytojas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*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*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Lietuvių kalbos mokytojas<text:s/></text:p>
          </table:table-cell>
          <table:table-cell table:style-name="TableCell297" table:number-columns-spanned="2">
            <text:p text:style-name="P298">vakansija</text:p>
          </table:table-cell>
          <table:covered-table-cell/>
          <table:table-cell table:style-name="TableCell299" table:number-columns-spanned="2">
            <text:p text:style-name="P300">vakansija</text:p>
          </table:table-cell>
          <table:covered-table-cell/>
        </table:table-row>
      </table:table>
      <text:p text:style-name="P301"/>
      <text:p text:style-name="Įprastasis"><text:span text:style-name="T302"><text:s text:c="14"/></text:span><text:span text:style-name="T303">*Vienasmenių pareigybių darbo užmokestis neviešinamas, jeigu negautas darbuotojo sutikima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ivytienė</meta:initial-creator>
    <dc:creator>Pro-NUC</dc:creator>
    <meta:creation-date>2023-05-26T13:01:00Z</meta:creation-date>
    <dc:date>2023-05-26T13:01:00Z</dc:date>
    <meta:template xlink:href="Normal" xlink:type="simple"/>
    <meta:editing-cycles>2</meta:editing-cycles>
    <meta:editing-duration>PT540S</meta:editing-duration>
    <meta:document-statistic meta:page-count="1" meta:paragraph-count="1" meta:word-count="620" meta:character-count="973" meta:row-count="2" meta:non-whitespace-character-count="354"/>
  </office:meta>
</office:document-meta>
</file>